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Textbody" style:family="paragraph">
      <style:paragraph-properties fo:margin-bottom="0in" fo:text-indent="-0.1972in"/>
      <style:text-properties fo:color="#000000" fo:font-size="15pt" style:font-size-asian="15pt" style:font-size-complex="15pt"/>
    </style:style>
    <style:style style:name="P3" style:parent-style-name="Textbody" style:family="paragraph">
      <style:paragraph-properties fo:margin-bottom="0in" fo:text-indent="-0.1972in"/>
      <style:text-properties fo:color="#000000" fo:font-size="15pt" style:font-size-asian="15pt" style:font-size-complex="15pt"/>
    </style:style>
    <style:style style:name="P4" style:parent-style-name="Textbody" style:family="paragraph">
      <style:paragraph-properties fo:margin-bottom="0in" fo:text-indent="-0.1972in"/>
      <style:text-properties fo:color="#000000" fo:font-size="15pt" style:font-size-asian="15pt" style:font-size-complex="15pt"/>
    </style:style>
    <style:style style:name="P5" style:parent-style-name="Textbody" style:family="paragraph">
      <style:paragraph-properties fo:margin-bottom="0in" fo:text-indent="-0.1972in"/>
      <style:text-properties fo:color="#000000" fo:font-size="15pt" style:font-size-asian="15pt" style:font-size-complex="15pt"/>
    </style:style>
    <style:style style:name="P6" style:parent-style-name="Textbody" style:family="paragraph">
      <style:paragraph-properties fo:margin-bottom="0in" fo:text-indent="-0.1972in"/>
      <style:text-properties fo:color="#000000" fo:font-size="15pt" style:font-size-asian="15pt" style:font-size-complex="15pt"/>
    </style:style>
    <style:style style:name="P7" style:parent-style-name="Textbody" style:family="paragraph">
      <style:paragraph-properties fo:margin-bottom="0in" fo:text-indent="-0.1972in"/>
      <style:text-properties fo:color="#000000" fo:font-size="15pt" style:font-size-asian="15pt" style:font-size-complex="15pt"/>
    </style:style>
    <style:style style:name="P8" style:parent-style-name="Textbody" style:family="paragraph">
      <style:paragraph-properties fo:margin-bottom="0in" fo:margin-left="-0.1972in">
        <style:tab-stops/>
      </style:paragraph-properties>
      <style:text-properties fo:color="#000000" fo:font-size="15pt" style:font-size-asian="15pt" style:font-size-complex="15pt"/>
    </style:style>
    <style:style style:name="P9" style:parent-style-name="Textbody" style:family="paragraph">
      <style:paragraph-properties fo:margin-bottom="0in" fo:text-indent="-0.1972in"/>
      <style:text-properties fo:color="#000000" fo:font-size="15pt" style:font-size-asian="15pt" style:font-size-complex="15pt"/>
    </style:style>
    <style:style style:name="P10" style:parent-style-name="Textbody" style:family="paragraph">
      <style:paragraph-properties fo:margin-bottom="0in" fo:text-indent="-0.1972in"/>
      <style:text-properties fo:color="#000000" fo:font-size="15pt" style:font-size-asian="15pt" style:font-size-complex="15pt"/>
    </style:style>
    <style:style style:name="P11" style:parent-style-name="Textbody" style:family="paragraph">
      <style:paragraph-properties fo:margin-bottom="0in" fo:text-indent="-0.1972in"/>
      <style:text-properties fo:color="#000000" fo:font-size="15pt" style:font-size-asian="15pt" style:font-size-complex="15pt"/>
    </style:style>
    <style:style style:name="P12" style:parent-style-name="Textbody" style:family="paragraph">
      <style:paragraph-properties fo:margin-bottom="0in" fo:text-indent="-0.1972in"/>
      <style:text-properties fo:color="#000000" fo:font-size="15pt" style:font-size-asian="15pt" style:font-size-complex="15pt"/>
    </style:style>
    <style:style style:name="P13" style:parent-style-name="Textbody" style:family="paragraph">
      <style:paragraph-properties fo:margin-bottom="0in" fo:text-indent="-0.1972in"/>
      <style:text-properties fo:color="#000000" fo:font-size="15pt" style:font-size-asian="15pt" style:font-size-complex="15pt"/>
    </style:style>
    <style:style style:name="P14" style:parent-style-name="Textbody" style:family="paragraph">
      <style:paragraph-properties fo:margin-bottom="0in" fo:text-indent="-0.1972in"/>
      <style:text-properties fo:color="#000000" fo:font-size="15pt" style:font-size-asian="15pt" style:font-size-complex="15pt"/>
    </style:style>
    <style:style style:name="P15" style:parent-style-name="Textbody" style:family="paragraph">
      <style:paragraph-properties fo:margin-bottom="0in" fo:text-indent="-0.1972in"/>
      <style:text-properties fo:color="#000000" fo:font-size="15pt" style:font-size-asian="15pt" style:font-size-complex="15pt"/>
    </style:style>
    <style:style style:name="P16" style:parent-style-name="Textbody" style:family="paragraph">
      <style:paragraph-properties fo:margin-bottom="0in" fo:text-indent="-0.1972in"/>
      <style:text-properties fo:color="#000000" fo:font-size="15pt" style:font-size-asian="15pt" style:font-size-complex="15pt"/>
    </style:style>
    <style:style style:name="P17" style:parent-style-name="Textbody" style:family="paragraph">
      <style:paragraph-properties fo:margin-bottom="0in" fo:text-indent="-0.1972in"/>
      <style:text-properties fo:color="#000000" fo:font-size="15pt" style:font-size-asian="15pt" style:font-size-complex="15pt"/>
    </style:style>
    <style:style style:name="P18" style:parent-style-name="Textbody" style:family="paragraph">
      <style:paragraph-properties fo:margin-bottom="0in" fo:text-indent="-0.1972in"/>
      <style:text-properties fo:color="#000000" fo:font-size="15pt" style:font-size-asian="15pt" style:font-size-complex="15pt"/>
    </style:style>
    <style:style style:name="P19" style:parent-style-name="Textbody" style:family="paragraph">
      <style:paragraph-properties fo:margin-bottom="0in" fo:text-indent="-0.1972in"/>
      <style:text-properties fo:color="#000000" fo:font-size="15pt" style:font-size-asian="15pt" style:font-size-complex="15pt"/>
    </style:style>
    <style:style style:name="P20" style:parent-style-name="Textbody" style:family="paragraph">
      <style:paragraph-properties fo:margin-bottom="0in" fo:text-indent="-0.1972in"/>
      <style:text-properties fo:color="#000000" fo:font-size="15pt" style:font-size-asian="15pt" style:font-size-complex="15pt"/>
    </style:style>
    <style:style style:name="P21" style:parent-style-name="Textbody" style:family="paragraph">
      <style:paragraph-properties fo:margin-bottom="0in" fo:text-indent="-0.1972in"/>
      <style:text-properties fo:color="#000000" fo:font-size="15pt" style:font-size-asian="15pt" style:font-size-complex="15pt"/>
    </style:style>
    <style:style style:name="P22" style:parent-style-name="Textbody" style:family="paragraph">
      <style:paragraph-properties fo:margin-bottom="0in" fo:text-indent="-0.1972in"/>
      <style:text-properties fo:color="#000000" fo:font-size="15pt" style:font-size-asian="15pt" style:font-size-complex="15pt"/>
    </style:style>
    <style:style style:name="P23" style:parent-style-name="Textbody" style:family="paragraph">
      <style:paragraph-properties fo:margin-bottom="0in" fo:text-indent="-0.1972in"/>
      <style:text-properties fo:color="#000000" fo:font-size="15pt" style:font-size-asian="15pt" style:font-size-complex="15pt"/>
    </style:style>
    <style:style style:name="P24" style:parent-style-name="Textbody" style:family="paragraph">
      <style:paragraph-properties fo:margin-bottom="0in" fo:text-indent="-0.1972in"/>
      <style:text-properties fo:color="#000000" fo:font-size="15pt" style:font-size-asian="15pt" style:font-size-complex="15pt"/>
    </style:style>
    <style:style style:name="P25" style:parent-style-name="Textbody" style:family="paragraph">
      <style:paragraph-properties fo:margin-bottom="0in" fo:text-indent="-0.1972in"/>
      <style:text-properties fo:color="#000000" fo:font-size="15pt" style:font-size-asian="15pt" style:font-size-complex="15pt"/>
    </style:style>
    <style:style style:name="P26" style:parent-style-name="Textbody" style:family="paragraph">
      <style:paragraph-properties fo:margin-bottom="0in" fo:text-indent="-0.1972in"/>
      <style:text-properties fo:color="#000000" fo:font-size="15pt" style:font-size-asian="15pt" style:font-size-complex="15pt"/>
    </style:style>
    <style:style style:name="P27" style:parent-style-name="Textbody" style:family="paragraph">
      <style:paragraph-properties fo:margin-bottom="0in" fo:text-indent="-0.1972in"/>
      <style:text-properties fo:color="#000000" fo:font-size="15pt" style:font-size-asian="15pt" style:font-size-complex="15pt"/>
    </style:style>
    <style:style style:name="P28" style:parent-style-name="Textbody" style:family="paragraph">
      <style:paragraph-properties fo:margin-bottom="0in" fo:text-indent="-0.1972in"/>
      <style:text-properties fo:color="#000000" fo:font-size="15pt" style:font-size-asian="15pt" style:font-size-complex="15pt"/>
    </style:style>
    <style:style style:name="P29" style:parent-style-name="Textbody" style:family="paragraph">
      <style:paragraph-properties fo:margin-bottom="0in" fo:text-indent="-0.1972in"/>
      <style:text-properties fo:color="#000000"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size="15pt" style:font-size-asian="15pt" style:font-size-complex="15pt"/>
    </style:style>
    <style:style style:name="P39" style:parent-style-name="Standard" style:family="paragraph">
      <style:text-properties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P41" style:parent-style-name="Standard" style:family="paragraph">
      <style:text-properties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list-style-name="LFO1" style:family="paragraph"/>
    <style:style style:name="T44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45" style:parent-style-name="Основнойшрифтабзаца" style:family="text">
      <style:text-properties style:font-name="Arial Black" fo:font-size="13pt" style:font-size-asian="13pt" style:font-size-complex="13pt"/>
    </style:style>
    <style:style style:name="T46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47" style:parent-style-name="Основнойшрифтабзаца" style:family="text">
      <style:text-properties style:font-name="Arial Black" fo:font-size="13pt" style:font-size-asian="13pt" style:font-size-complex="13pt"/>
    </style:style>
    <style:style style:name="T48" style:parent-style-name="Основнойшрифтабзаца" style:family="text">
      <style:text-properties style:font-name="Arial Black" fo:color="#1D2A57" fo:font-size="13pt" style:font-size-asian="13pt" style:font-size-complex="13pt"/>
    </style:style>
    <style:style style:name="T49" style:parent-style-name="Основнойшрифтабзаца" style:family="text">
      <style:text-properties style:font-name="Arial Black" fo:font-size="13pt" style:font-size-asian="13pt" style:font-size-complex="13pt"/>
    </style:style>
    <style:style style:name="T50" style:parent-style-name="Основнойшрифтабзаца" style:family="text">
      <style:text-properties style:font-name="Arial Black" fo:color="#1D2A57" fo:font-size="13pt" style:font-size-asian="13pt" style:font-size-complex="13pt"/>
    </style:style>
    <style:style style:name="T51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52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53" style:parent-style-name="Основнойшрифтабзаца" style:family="text">
      <style:text-properties style:font-name="Arial Black" fo:font-size="13pt" style:font-size-asian="13pt" style:font-size-complex="13pt"/>
    </style:style>
    <style:style style:name="T54" style:parent-style-name="Основнойшрифтабзаца" style:family="text">
      <style:text-properties style:font-name="Arial Black" fo:color="#1D2A57" fo:font-size="13pt" style:font-size-asian="13pt" style:font-size-complex="13pt"/>
    </style:style>
    <style:style style:name="T55" style:parent-style-name="Основнойшрифтабзаца" style:family="text">
      <style:text-properties style:font-name="Arial Black" fo:font-size="13pt" style:font-size-asian="13pt" style:font-size-complex="13pt"/>
    </style:style>
    <style:style style:name="T56" style:parent-style-name="Основнойшрифтабзаца" style:family="text">
      <style:text-properties style:font-name="Arial Black" fo:color="#1D2A57" fo:font-size="13pt" style:font-size-asian="13pt" style:font-size-complex="13pt"/>
    </style:style>
    <style:style style:name="T57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58" style:parent-style-name="Основнойшрифтабзаца" style:family="text">
      <style:text-properties style:font-name="Arial Black" fo:font-size="13pt" style:font-size-asian="13pt" style:font-size-complex="13pt"/>
    </style:style>
    <style:style style:name="T59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60" style:parent-style-name="Основнойшрифтабзаца" style:family="text">
      <style:text-properties style:font-name="Arial Black" fo:font-size="13pt" style:font-size-asian="13pt" style:font-size-complex="13pt"/>
    </style:style>
    <style:style style:name="T61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62" style:parent-style-name="Основнойшрифтабзаца" style:family="text">
      <style:text-properties style:font-name="Arial Black" fo:font-size="13pt" style:font-size-asian="13pt" style:font-size-complex="13pt"/>
    </style:style>
    <style:style style:name="T63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P64" style:parent-style-name="Standard" style:family="paragraph">
      <style:text-properties style:font-name="Arial Black" fo:font-size="13pt" style:font-size-asian="13pt" style:font-size-complex="13pt"/>
    </style:style>
    <style:style style:name="P65" style:parent-style-name="Standard" style:list-style-name="LFO1" style:family="paragraph"/>
    <style:style style:name="T66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67" style:parent-style-name="Основнойшрифтабзаца" style:family="text">
      <style:text-properties style:font-name="Arial Black" fo:font-size="13pt" style:font-size-asian="13pt" style:font-size-complex="13pt"/>
    </style:style>
    <style:style style:name="T68" style:parent-style-name="Основнойшрифтабзаца" style:family="text">
      <style:text-properties style:font-name="Arial Black" fo:color="#1D2A57" fo:font-size="13pt" style:font-size-asian="13pt" style:font-size-complex="13pt"/>
    </style:style>
    <style:style style:name="T69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70" style:parent-style-name="Основнойшрифтабзаца" style:family="text">
      <style:text-properties style:font-name="Arial Black" fo:font-size="13pt" style:font-size-asian="13pt" style:font-size-complex="13pt"/>
    </style:style>
    <style:style style:name="T71" style:parent-style-name="Основнойшрифтабзаца" style:family="text">
      <style:text-properties style:font-name="Arial Black" fo:color="#1D2A57" fo:font-size="13pt" style:font-size-asian="13pt" style:font-size-complex="13pt"/>
    </style:style>
    <style:style style:name="T72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73" style:parent-style-name="Основнойшрифтабзаца" style:family="text">
      <style:text-properties style:font-name="Arial Black" fo:font-size="13pt" style:font-size-asian="13pt" style:font-size-complex="13pt"/>
    </style:style>
    <style:style style:name="T74" style:parent-style-name="Основнойшрифтабзаца" style:family="text">
      <style:text-properties style:font-name="Arial Black" fo:color="#1D2A57" fo:font-size="13pt" style:font-size-asian="13pt" style:font-size-complex="13pt"/>
    </style:style>
    <style:style style:name="T75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76" style:parent-style-name="Основнойшрифтабзаца" style:family="text">
      <style:text-properties style:font-name="Arial Black" fo:font-size="13pt" style:font-size-asian="13pt" style:font-size-complex="13pt"/>
    </style:style>
    <style:style style:name="T77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78" style:parent-style-name="Основнойшрифтабзаца" style:family="text">
      <style:text-properties style:font-name="Arial Black" fo:font-size="13pt" style:font-size-asian="13pt" style:font-size-complex="13pt"/>
    </style:style>
    <style:style style:name="T79" style:parent-style-name="Основнойшрифтабзаца" style:family="text">
      <style:text-properties style:font-name="Arial Black" fo:color="#1D2A57" fo:font-size="13pt" style:font-size-asian="13pt" style:font-size-complex="13pt"/>
    </style:style>
    <style:style style:name="T80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81" style:parent-style-name="Основнойшрифтабзаца" style:family="text">
      <style:text-properties style:font-name="Arial Black" fo:font-size="13pt" style:font-size-asian="13pt" style:font-size-complex="13pt"/>
    </style:style>
    <style:style style:name="T82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P83" style:parent-style-name="Standard" style:family="paragraph">
      <style:text-properties style:font-name="Arial Black" fo:font-size="13pt" style:font-size-asian="13pt" style:font-size-complex="13pt"/>
    </style:style>
    <style:style style:name="P84" style:parent-style-name="Standard" style:list-style-name="LFO1" style:family="paragraph"/>
    <style:style style:name="T85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86" style:parent-style-name="Основнойшрифтабзаца" style:family="text">
      <style:text-properties style:font-name="Arial Black" fo:font-size="13pt" style:font-size-asian="13pt" style:font-size-complex="13pt"/>
    </style:style>
    <style:style style:name="T87" style:parent-style-name="Основнойшрифтабзаца" style:family="text">
      <style:text-properties style:font-name="Arial Black" fo:color="#1D2A57" fo:font-size="13pt" style:font-size-asian="13pt" style:font-size-complex="13pt"/>
    </style:style>
    <style:style style:name="T88" style:parent-style-name="Основнойшрифтабзаца" style:family="text">
      <style:text-properties style:font-name="Arial Black" fo:font-size="13pt" style:font-size-asian="13pt" style:font-size-complex="13pt"/>
    </style:style>
    <style:style style:name="T89" style:parent-style-name="Основнойшрифтабзаца" style:family="text">
      <style:text-properties style:font-name="Arial Black" fo:color="#1D2A57" fo:font-size="13pt" style:font-size-asian="13pt" style:font-size-complex="13pt"/>
    </style:style>
    <style:style style:name="T90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91" style:parent-style-name="Основнойшрифтабзаца" style:family="text">
      <style:text-properties style:font-name="Arial Black" fo:font-size="13pt" style:font-size-asian="13pt" style:font-size-complex="13pt"/>
    </style:style>
    <style:style style:name="T92" style:parent-style-name="Основнойшрифтабзаца" style:family="text">
      <style:text-properties style:font-name="Arial Black" fo:color="#1D2A57" fo:font-size="13pt" style:font-size-asian="13pt" style:font-size-complex="13pt"/>
    </style:style>
    <style:style style:name="T93" style:parent-style-name="Основнойшрифтабзаца" style:family="text">
      <style:text-properties style:font-name="Arial Black" fo:font-size="13pt" style:font-size-asian="13pt" style:font-size-complex="13pt"/>
    </style:style>
    <style:style style:name="T94" style:parent-style-name="Основнойшрифтабзаца" style:family="text">
      <style:text-properties style:font-name="Arial Black" fo:color="#1D2A57" fo:font-size="13pt" style:font-size-asian="13pt" style:font-size-complex="13pt"/>
    </style:style>
    <style:style style:name="T95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96" style:parent-style-name="Основнойшрифтабзаца" style:family="text">
      <style:text-properties style:font-name="Arial Black" fo:font-size="13pt" style:font-size-asian="13pt" style:font-size-complex="13pt"/>
    </style:style>
    <style:style style:name="T97" style:parent-style-name="Основнойшрифтабзаца" style:family="text">
      <style:text-properties style:font-name="Arial Black" fo:color="#1D2A57" fo:font-size="13pt" style:font-size-asian="13pt" style:font-size-complex="13pt"/>
    </style:style>
    <style:style style:name="T98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99" style:parent-style-name="Основнойшрифтабзаца" style:family="text">
      <style:text-properties style:font-name="Arial Black" fo:font-size="13pt" style:font-size-asian="13pt" style:font-size-complex="13pt"/>
    </style:style>
    <style:style style:name="T100" style:parent-style-name="Основнойшрифтабзаца" style:family="text">
      <style:text-properties style:font-name="Arial Black" fo:color="#1D2A57" fo:font-size="13pt" style:font-size-asian="13pt" style:font-size-complex="13pt"/>
    </style:style>
    <style:style style:name="T101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02" style:parent-style-name="Основнойшрифтабзаца" style:family="text">
      <style:text-properties style:font-name="Arial Black" fo:font-size="13pt" style:font-size-asian="13pt" style:font-size-complex="13pt"/>
    </style:style>
    <style:style style:name="T103" style:parent-style-name="Основнойшрифтабзаца" style:family="text">
      <style:text-properties style:font-name="Arial Black" fo:color="#1D2A57" fo:font-size="13pt" style:font-size-asian="13pt" style:font-size-complex="13pt"/>
    </style:style>
    <style:style style:name="T104" style:parent-style-name="Основнойшрифтабзаца" style:family="text">
      <style:text-properties style:font-name="Arial Black" fo:font-size="13pt" style:font-size-asian="13pt" style:font-size-complex="13pt"/>
    </style:style>
    <style:style style:name="T105" style:parent-style-name="Основнойшрифтабзаца" style:family="text">
      <style:text-properties style:font-name="Arial Black" fo:color="#1D2A57" fo:font-size="13pt" style:font-size-asian="13pt" style:font-size-complex="13pt"/>
    </style:style>
    <style:style style:name="T106" style:parent-style-name="Основнойшрифтабзаца" style:family="text">
      <style:text-properties style:font-name="Arial Black" fo:font-size="13pt" style:font-size-asian="13pt" style:font-size-complex="13pt"/>
    </style:style>
    <style:style style:name="T107" style:parent-style-name="Основнойшрифтабзаца" style:family="text">
      <style:text-properties style:font-name="Arial Black" fo:font-size="13pt" style:font-size-asian="13pt" style:font-size-complex="13pt"/>
    </style:style>
    <style:style style:name="T108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P109" style:parent-style-name="Standard" style:family="paragraph">
      <style:text-properties style:font-name="Arial Black" fo:font-size="13pt" style:font-size-asian="13pt" style:font-size-complex="13pt"/>
    </style:style>
    <style:style style:name="P110" style:parent-style-name="Standard" style:list-style-name="LFO1" style:family="paragraph"/>
    <style:style style:name="T111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12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13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14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15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16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17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18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P119" style:parent-style-name="Standard" style:family="paragraph">
      <style:text-properties style:font-name="Arial Black" fo:font-size="13pt" style:font-size-asian="13pt" style:font-size-complex="13pt"/>
    </style:style>
    <style:style style:name="P120" style:parent-style-name="Standard" style:list-style-name="LFO1" style:family="paragraph"/>
    <style:style style:name="T121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22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23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24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25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26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27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28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29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30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31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32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33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34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35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36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37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38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39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P140" style:parent-style-name="Standard" style:family="paragraph">
      <style:text-properties style:font-name="Arial Black" fo:font-size="13pt" style:font-size-asian="13pt" style:font-size-complex="13pt"/>
    </style:style>
    <style:style style:name="P141" style:parent-style-name="Standard" style:list-style-name="LFO1" style:family="paragraph"/>
    <style:style style:name="T142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43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44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45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46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47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48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49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50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51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52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53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54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55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P156" style:parent-style-name="Standard" style:family="paragraph">
      <style:text-properties style:font-name="Arial Black" fo:font-size="13pt" style:font-size-asian="13pt" style:font-size-complex="13pt"/>
    </style:style>
    <style:style style:name="P157" style:parent-style-name="Standard" style:list-style-name="LFO1" style:family="paragraph"/>
    <style:style style:name="T158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59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60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61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62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63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64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65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66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P167" style:parent-style-name="Standard" style:family="paragraph">
      <style:text-properties style:font-name="Arial Black" fo:font-size="13pt" style:font-size-asian="13pt" style:font-size-complex="13pt"/>
    </style:style>
    <style:style style:name="P168" style:parent-style-name="Standard" style:list-style-name="LFO1" style:family="paragraph"/>
    <style:style style:name="T169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70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71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72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73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74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  <style:style style:name="T175" style:parent-style-name="Основнойшрифтабзаца" style:family="text">
      <style:text-properties style:font-name="Arial Black" fo:font-weight="bold" style:font-weight-asian="bold" fo:color="#1D2A57" fo:font-size="13pt" style:font-size-asian="13pt" style:font-size-complex="13pt"/>
    </style:style>
  </office:automatic-styles>
  <office:body>
    <office:text text:use-soft-page-breaks="true">
      <text:p text:style-name="P1">Game “ Find the words”</text:p>
      <text:p text:style-name="P2"/>
      <text:p text:style-name="P3"/>
      <text:p text:style-name="P4"/>
      <text:p text:style-name="P5">3 <text:s/>1 <text:s/>13 <text:s/>5 <text:s/>18 <text:s/>1</text:p>
      <text:p text:style-name="P6"/>
      <text:p text:style-name="P7"/>
      <text:p text:style-name="P8">13 <text:s/>15 <text:s/>2 <text:s/>9 <text:s/>12 <text:s/>5 <text:s text:c="32"/>16 <text:s/>8 <text:s/>15 <text:s/>14 <text:s/>5</text:p>
      <text:p text:style-name="P9"/>
      <text:p text:style-name="P10"/>
      <text:p text:style-name="P11">13 9 3 18 15 23 1 22 5</text:p>
      <text:p text:style-name="P12"/>
      <text:p text:style-name="P13"/>
      <text:p text:style-name="P14"><text:s/>6 18 9 4 7 5</text:p>
      <text:p text:style-name="P15"/>
      <text:p text:style-name="P16"/>
      <text:p text:style-name="P17"><text:s/>18 1 4 9 15</text:p>
      <text:p text:style-name="P18"/>
      <text:p text:style-name="P19"/>
      <text:p text:style-name="P20"><text:s/>3 15 13 <text:s/>16<text:s/>21 20 <text:s/>5 18</text:p>
      <text:p text:style-name="P21"/>
      <text:p text:style-name="P22"/>
      <text:p text:style-name="P23"><text:s/>16 12 1 14 5</text:p>
      <text:p text:style-name="P24"/>
      <text:p text:style-name="P25"/>
      <text:p text:style-name="P26"><text:s/>22 <text:s text:c="2"/>1 <text:s text:c="2"/>3 <text:s text:c="3"/>21 <text:s text:c="2"/>21 <text:s text:c="2"/>13 <text:s text:c="26"/>3 12 5 14 5 18</text:p>
      <text:p text:style-name="P27"/>
      <text:p text:style-name="P28"/>
      <text:p text:style-name="P29">23 <text:s text:c="2"/>1 <text:s text:c="2"/>19 <text:s text:c="2"/>8 <text:s text:c="2"/>9 <text:s text:c="3"/>14 <text:s text:c="2"/>5 <text:s text:c="27"/>13 <text:s text:c="2"/>1 <text:s text:c="2"/>19 <text:s text:c="3"/>9 <text:s text:c="2"/>14 <text:s text:c="2"/>5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list text:style-name="LFO1" text:continue-numbering="true">
        <text:list-item>
          <text:p text:style-name="P43"><text:span text:style-name="T44">a very<text:s/></text:span><text:a xlink:href="https://dictionary.cambridge.org/ru/словарь/английский/cold" office:target-frame-name="_top" xlink:show="replace"><text:span text:style-name="T45">cold</text:span></text:a><text:span text:style-name="T46">,<text:s/></text:span><text:a xlink:href="https://dictionary.cambridge.org/ru/словарь/английский/sweet" office:target-frame-name="_top" xlink:show="replace"><text:span text:style-name="T47">sweet</text:span></text:a><text:span text:style-name="T48"><text:s/></text:span><text:a xlink:href="https://dictionary.cambridge.org/ru/словарь/английский/food" office:target-frame-name="_top" xlink:show="replace"><text:span text:style-name="T49">food</text:span></text:a><text:span text:style-name="T50"><text:s text:c="2"/></text:span><text:span text:style-name="T51">made fro</text:span><text:span text:style-name="T52">m<text:s/></text:span><text:a xlink:href="https://dictionary.cambridge.org/ru/словарь/английский/frozen" office:target-frame-name="_top" xlink:show="replace"><text:span text:style-name="T53">frozen</text:span></text:a><text:span text:style-name="T54"><text:s/></text:span><text:a xlink:href="https://dictionary.cambridge.org/ru/словарь/английский/milk" office:target-frame-name="_top" xlink:show="replace"><text:span text:style-name="T55">milk</text:span></text:a><text:span text:style-name="T56"><text:s/></text:span><text:span text:style-name="T57">or<text:s/></text:span><text:a xlink:href="https://dictionary.cambridge.org/ru/словарь/английский/cream" office:target-frame-name="_top" xlink:show="replace"><text:span text:style-name="T58">cream</text:span></text:a><text:span text:style-name="T59">,<text:s/></text:span><text:a xlink:href="https://dictionary.cambridge.org/ru/словарь/английский/sugar" office:target-frame-name="_top" xlink:show="replace"><text:span text:style-name="T60">sugar</text:span></text:a><text:span text:style-name="T61">, and a<text:s/></text:span><text:a xlink:href="https://dictionary.cambridge.org/ru/словарь/английский/flavour" office:target-frame-name="_top" xlink:show="replace"><text:span text:style-name="T62">flavour</text:span></text:a><text:span text:style-name="T63">:</text:span></text:p>
        </text:list-item>
      </text:list>
      <text:p text:style-name="P64"/>
      <text:list text:style-name="LFO1" text:continue-numbering="true">
        <text:list-item>
          <text:p text:style-name="P65"><text:span text:style-name="T66">the<text:s/></text:span><text:a xlink:href="https://dictionary.cambridge.org/ru/словарь/английский/part" office:target-frame-name="_top" xlink:show="replace"><text:span text:style-name="T67">part</text:span></text:a><text:span text:style-name="T68"><text:s/></text:span><text:span text:style-name="T69">of the<text:s/></text:span><text:a xlink:href="https://dictionary.cambridge.org/ru/словарь/английский/face" office:target-frame-name="_top" xlink:show="replace"><text:span text:style-name="T70">face</text:span></text:a><text:span text:style-name="T71"><text:s/></text:span><text:span text:style-name="T72">that<text:s/></text:span><text:a xlink:href="https://dictionary.cambridge.org/ru/словарь/английский/sticks" office:target-frame-name="_top" xlink:show="replace"><text:span text:style-name="T73">sticks</text:span></text:a><text:span text:style-name="T74"><text:s/></text:span><text:span text:style-name="T75">out above the<text:s/></text:span><text:a xlink:href="https://dictionary.cambridge.org/ru/словарь/английский/mouth" office:target-frame-name="_top" xlink:show="replace"><text:span text:style-name="T76">mouth</text:span></text:a><text:span text:style-name="T77">, through which you<text:s/></text:span><text:a xlink:href="https://dictionary.cambridge.org/ru/словарь/английский/breathe" office:target-frame-name="_top" xlink:show="replace"><text:span text:style-name="T78">breathe</text:span></text:a><text:span text:style-name="T79"><text:s/></text:span><text:span text:style-name="T80">and<text:s/></text:span><text:a xlink:href="https://dictionary.cambridge.org/ru/словарь/английский/smell" office:target-frame-name="_top" xlink:show="replace"><text:span text:style-name="T81">smell</text:span></text:a><text:span text:style-name="T82">:</text:span></text:p>
        </text:list-item>
      </text:list>
      <text:p text:style-name="P83"/>
      <text:list text:style-name="LFO1" text:continue-numbering="true">
        <text:list-item>
          <text:p text:style-name="P84"><text:span text:style-name="T85">a<text:s/></text:span><text:a xlink:href="https://dictionary.cambridge.org/ru/словарь/английский/tall" office:target-frame-name="_top" xlink:show="replace"><text:span text:style-name="T86">tall</text:span></text:a><text:span text:style-name="T87"><text:s/></text:span><text:a xlink:href="https://dictionary.cambridge.org/ru/словарь/английский/plant" office:target-frame-name="_top" xlink:show="replace"><text:span text:style-name="T88">plant</text:span></text:a><text:span text:style-name="T89"><text:s/></text:span><text:span text:style-name="T90">that has a<text:s/></text:span><text:a xlink:href="https://dictionary.cambridge.org/ru/словарь/английский/wooden" office:target-frame-name="_top" xlink:show="replace"><text:span text:style-name="T91">wooden</text:span></text:a><text:span text:style-name="T92"><text:s/></text:span><text:a xlink:href="https://dictionary.cambridge.org/ru/словарь/английский/trunk" office:target-frame-name="_top" xlink:show="replace"><text:span text:style-name="T93">trunk</text:span></text:a><text:span text:style-name="T94"><text:s/></text:span><text:span text:style-name="T95">and<text:s/></text:span><text:a xlink:href="https://dictionary.cambridge.org/ru/словарь/английский/branches" office:target-frame-name="_top" xlink:show="replace"><text:span text:style-name="T96">branches</text:span></text:a><text:span text:style-name="T97"><text:s/></text:span><text:span text:style-name="T98">that<text:s/></text:span><text:a xlink:href="https://dictionary.cambridge.org/ru/словарь/английский/grow" office:target-frame-name="_top" xlink:show="replace"><text:span text:style-name="T99">grow</text:span></text:a><text:span text:style-name="T100"><text:s/></text:span><text:span text:style-name="T101">from<text:s/></text:span><text:a xlink:href="https://dictionary.cambridge.org/ru/словарь/английский/its" office:target-frame-name="_top" xlink:show="replace"><text:span text:style-name="T102">its</text:span></text:a><text:span text:style-name="T103"><text:s/></text:span><text:a xlink:href="https://dictionary.cambridge.org/ru/словарь/английский/upper" office:target-frame-name="_top" xlink:show="replace"><text:span text:style-name="T104">upper</text:span></text:a><text:span text:style-name="T105"><text:s/></text:span><text:a xlink:href="https://dictionary.cambridge.org/ru/словарь/английский/part" office:target-frame-name="_top" xlink:show="replace"><text:span text:style-name="T106">par</text:span><text:span text:style-name="T107">t</text:span></text:a><text:span text:style-name="T108">:</text:span></text:p>
        </text:list-item>
      </text:list>
      <text:p text:style-name="P109"/>
      <text:list text:style-name="LFO1" text:continue-numbering="true">
        <text:list-item>
          <text:p text:style-name="P110"><text:span text:style-name="T111">a very<text:s/></text:span><text:a xlink:href="https://dictionary.cambridge.org/ru/словарь/английский/large" office:target-frame-name="_top" xlink:show="replace">large</text:a><text:span text:style-name="T112"><text:s/></text:span><text:a xlink:href="https://dictionary.cambridge.org/ru/словарь/английский/grey" office:target-frame-name="_top" xlink:show="replace">grey</text:a><text:span text:style-name="T113"><text:s/></text:span><text:a xlink:href="https://dictionary.cambridge.org/ru/словарь/английский/mammal" office:target-frame-name="_top" xlink:show="replace">mammal</text:a><text:span text:style-name="T114"><text:s/>that has a<text:s/></text:span><text:a xlink:href="https://dictionary.cambridge.org/ru/словарь/английский/trunk" office:target-frame-name="_top" xlink:show="replace">trunk</text:a><text:span text:style-name="T115"><text:s/>(=</text:span><text:a xlink:href="https://dictionary.cambridge.org/ru/словарь/английский/long" office:target-frame-name="_top" xlink:show="replace">long</text:a><text:span text:style-name="T116"><text:s/></text:span><text:a xlink:href="https://dictionary.cambridge.org/ru/словарь/английский/nose" office:target-frame-name="_top" xlink:show="replace">nose</text:a><text:span text:style-name="T117">) with which it can<text:s/></text:span><text:a xlink:href="https://dictionary.cambridge.org/ru/словарь/английский/pick" office:target-frame-name="_top" xlink:show="replace">pick</text:a><text:span text:style-name="T118"><text:s/>things up</text:span></text:p>
        </text:list-item>
      </text:list>
      <text:p text:style-name="P119"/>
      <text:list text:style-name="LFO1" text:continue-numbering="true">
        <text:list-item>
          <text:p text:style-name="P120"><text:span text:style-name="T121">a<text:s/></text:span><text:a xlink:href="https://dictionary.cambridge.org/ru/словарь/английский/small" office:target-frame-name="_top" xlink:show="replace">small</text:a><text:span text:style-name="T122"><text:s/></text:span><text:a xlink:href="https://dictionary.cambridge.org/ru/словарь/английский/animal" office:target-frame-name="_top" xlink:show="replace">animal</text:a><text:span text:style-name="T123"><text:s/>with<text:s/></text:span><text:a xlink:href="https://dictionary.cambridge.org/ru/словарь/английский/long" office:target-frame-name="_top" xlink:show="replace">long</text:a><text:span text:style-name="T124"><text:s/></text:span><text:a xlink:href="https://dictionary.cambridge.org/ru/словарь/английский/ear" office:target-frame-name="_top" xlink:show="replace">ears</text:a><text:span text:style-name="T125"><text:s/>a</text:span><text:span text:style-name="T126">nd<text:s/></text:span><text:a xlink:href="https://dictionary.cambridge.org/ru/словарь/английский/large" office:target-frame-name="_top" xlink:show="replace">large</text:a><text:span text:style-name="T127"><text:s/></text:span><text:a xlink:href="https://dictionary.cambridge.org/ru/словарь/английский/front" office:target-frame-name="_top" xlink:show="replace">front</text:a><text:span text:style-name="T128"><text:s/></text:span><text:a xlink:href="https://dictionary.cambridge.org/ru/словарь/английский/teeth" office:target-frame-name="_top" xlink:show="replace">teeth</text:a><text:span text:style-name="T129"><text:s/>t</text:span><text:span text:style-name="T130">hat<text:s/></text:span><text:a xlink:href="https://dictionary.cambridge.org/ru/словарь/английский/move" office:target-frame-name="_top" xlink:show="replace">moves</text:a><text:span text:style-name="T131"><text:s/>by<text:s/></text:span><text:a xlink:href="https://dictionary.cambridge.org/ru/словарь/английский/jump" office:target-frame-name="_top" xlink:show="replace">jumping</text:a><text:span text:style-name="T132"><text:s/>on<text:s/></text:span><text:a xlink:href="https://dictionary.cambridge.org/ru/словарь/английский/its" office:target-frame-name="_top" xlink:show="replace">its</text:a><text:span text:style-name="T133"><text:s/></text:span><text:a xlink:href="https://dictionary.cambridge.org/ru/словарь/английский/long" office:target-frame-name="_top" xlink:show="replace">long</text:a><text:span text:style-name="T134"><text:s/>back<text:s/></text:span><text:a xlink:href="https://dictionary.cambridge.org/ru/словарь/английский/leg" office:target-frame-name="_top" xlink:show="replace">legs</text:a><text:span text:style-name="T135">, or the<text:s/></text:span><text:a xlink:href="https://dictionary.cambridge.org/ru/словарь/английский/meat" office:target-frame-name="_top" xlink:show="replace">meat</text:a><text:span text:style-name="T136"><text:s/>of this<text:s/></text:span><text:a xlink:href="https://dictionary.cambridge.org/ru/словарь/английский/animal" office:target-frame-name="_top" xlink:show="replace">animal</text:a><text:span text:style-name="T137"><text:s/></text:span><text:a xlink:href="https://dictionary.cambridge.org/ru/словарь/английский/eaten" office:target-frame-name="_top" xlink:show="replace">eaten</text:a><text:span text:style-name="T138"><text:s/>as<text:s/></text:span><text:a xlink:href="https://dictionary.cambridge.org/ru/словарь/английский/food" office:target-frame-name="_top" xlink:show="replace">food</text:a><text:span text:style-name="T139">:</text:span></text:p>
        </text:list-item>
      </text:list>
      <text:p text:style-name="P140"/>
      <text:list text:style-name="LFO1" text:continue-numbering="true">
        <text:list-item>
          <text:p text:style-name="P141"><text:span text:style-name="T142">a<text:s/></text:span><text:a xlink:href="https://dictionary.cambridge.org/ru/словарь/английский/regularly" office:target-frame-name="_top" xlink:show="replace">regularly</text:a><text:span text:style-name="T143"><text:s/></text:span><text:a xlink:href="https://dictionary.cambridge.org/ru/словарь/английский/printed" office:target-frame-name="_top" xlink:show="replace">printed</text:a><text:span text:style-name="T144"> </text:span><text:a xlink:href="https://dictionary.cambridge.org/ru/словарь/английский/document" office:target-frame-name="_top" xlink:show="replace">document</text:a><text:span text:style-name="T145"> consisting of </text:span><text:a xlink:href="https://dictionary.cambridge.org/ru/словарь/английский/large" office:target-frame-name="_top" xlink:show="replace">large</text:a><text:span text:style-name="T146"> </text:span><text:a xlink:href="https://dictionary.cambridge.org/ru/словарь/английский/sheet" office:target-frame-name="_top" xlink:show="replace">sheets</text:a><text:span text:style-name="T147"> of </text:span><text:a xlink:href="https://dictionary.cambridge.org/ru/словарь/английский/paper" office:target-frame-name="_top" xlink:show="replace">paper</text:a><text:span text:style-name="T148"> that are </text:span><text:a xlink:href="https://dictionary.cambridge.org/ru/словарь/английский/fold" office:target-frame-name="_top" xlink:show="replace">folded</text:a><text:span text:style-name="T149"> together, or a </text:span><text:a xlink:href="https://dictionary.cambridge.org/ru/словарь/английский/website" office:target-frame-name="_top" xlink:show="replace">website</text:a><text:span text:style-name="T150">, </text:span><text:a xlink:href="https://dictionary.cambridge.org/ru/словарь/английский/contain" office:target-frame-name="_top" xlink:show="replace">containing</text:a><text:span text:style-name="T151"> </text:span><text:a xlink:href="https://dictionary.cambridge.org/ru/словарь/английский/news" office:target-frame-name="_top" xlink:show="replace">news</text:a><text:span text:style-name="T152"> </text:span><text:a xlink:href="https://dictionary.cambridge.org/ru/словарь/английский/report" office:target-frame-name="_top" xlink:show="replace">reports</text:a><text:span text:style-name="T153">, </text:span><text:a xlink:href="https://dictionary.cambridge.org/ru/словарь/английский/article" office:target-frame-name="_top" xlink:show="replace">articles</text:a><text:span text:style-name="T154">, </text:span><text:a xlink:href="https://dictionary.cambridge.org/ru/словарь/английский/photograph" office:target-frame-name="_top" xlink:show="replace">photographs</text:a><text:span text:style-name="T155">, and </text:span><text:a xlink:href="https://dictionary.cambridge.org/ru/словарь/английский/advertisement" office:target-frame-name="_top" xlink:show="replace">advertisements</text:a></text:p>
        </text:list-item>
      </text:list>
      <text:p text:style-name="P156"/>
      <text:list text:style-name="LFO1" text:continue-numbering="true">
        <text:list-item>
          <text:p text:style-name="P157"><text:span text:style-name="T158">a </text:span><text:a xlink:href="https://dictionary.cambridge.org/ru/словарь/английский/large" office:target-frame-name="_top" xlink:show="replace">large</text:a><text:span text:style-name="T159">, </text:span><text:a xlink:href="https://dictionary.cambridge.org/ru/словарь/английский/strong" office:target-frame-name="_top" xlink:show="replace">strong</text:a><text:span text:style-name="T160"> </text:span><text:a xlink:href="https://dictionary.cambridge.org/ru/словарь/английский/bird" office:target-frame-name="_top" xlink:show="replace">bird</text:a><text:span text:style-name="T161"> with a </text:span><text:a xlink:href="https://dictionary.cambridge.org/ru/словарь/английский/curved" office:target-frame-name="_top" xlink:show="replace">curved</text:a><text:span text:style-name="T162"> </text:span><text:a xlink:href="https://dictionary.cambridge.org/ru/словарь/английский/beak" office:target-frame-name="_top" xlink:show="replace">beak</text:a><text:span text:style-name="T163"> that </text:span><text:a xlink:href="https://dictionary.cambridge.org/ru/словарь/английский/eats" office:target-frame-name="_top" xlink:show="replace">eats</text:a><text:span text:style-name="T164"> </text:span><text:a xlink:href="https://dictionary.cambridge.org/ru/словарь/английский/meat" office:target-frame-name="_top" xlink:show="replace">meat</text:a><text:span text:style-name="T165"> and can </text:span><text:a xlink:href="https://dictionary.cambridge.org/ru/словарь/английский/see" office:target-frame-name="_top" xlink:show="replace">see</text:a><text:span text:style-name="T166"> very well</text:span></text:p>
        </text:list-item>
      </text:list>
      <text:p text:style-name="P167"/>
      <text:list text:style-name="LFO1" text:continue-numbering="true">
        <text:list-item>
          <text:p text:style-name="P168"><text:span text:style-name="T169">a </text:span><text:a xlink:href="https://dictionary.cambridge.org/ru/словарь/английский/device" office:target-frame-name="_top" xlink:show="replace">device</text:a><text:span text:style-name="T170"> for </text:span><text:a xlink:href="https://dictionary.cambridge.org/ru/словарь/английский/speaking" office:target-frame-name="_top" xlink:show="replace">speaking</text:a><text:span text:style-name="T171"> to someone in another </text:span><text:a xlink:href="https://dictionary.cambridge.org/ru/словарь/английский/place" office:target-frame-name="_top" xlink:show="replace">place</text:a><text:span text:style-name="T172"> by </text:span><text:a xlink:href="https://dictionary.cambridge.org/ru/словарь/английский/means" office:target-frame-name="_top" xlink:show="replace">means</text:a><text:span text:style-name="T173"> of </text:span><text:a xlink:href="https://dictionary.cambridge.org/ru/словарь/английский/electrical" office:target-frame-name="_top" xlink:show="replace">electrical</text:a><text:span text:style-name="T174"> </text:span><text:a xlink:href="https://dictionary.cambridge.org/ru/словарь/английский/signal" office:target-frame-name="_top" xlink:show="replace">signals</text:a><text:span text:style-name="T175">: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Бессарабова Ольга Юрьевна</meta:initial-creator>
    <dc:creator>bessarabova_O</dc:creator>
    <meta:creation-date>2009-04-16T11:32:00Z</meta:creation-date>
    <dc:date>2023-02-07T06:01:00Z</dc:date>
    <meta:print-date>2023-01-27T09:11:00Z</meta:print-date>
    <meta:template xlink:href="Normal" xlink:type="simple"/>
    <meta:editing-cycles>1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1043" meta:character-count="6979" meta:row-count="49" meta:non-whitespace-character-count="5949"/>
  </office:meta>
</office:document-meta>
</file>