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333333" style:font-name-asian="Times New Roman1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7.938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100%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fo:font-size="10pt" fo:letter-spacing="0.079cm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333333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333333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333333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.635cm" style:auto-text-indent="false" fo:background-color="#ffffff">
        <style:background-image/>
      </style:paragraph-properties>
      <style:text-properties fo:color="#333333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fo:text-transform="uppercase" fo:color="#333333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text-transform="uppercase" fo:color="#333333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3" style:family="text">
      <style:text-properties fo:color="#333333" fo:font-size="10pt" fo:letter-spacing="0.079cm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4" style:family="text">
      <style:text-properties fo:color="#333333" fo:font-size="10pt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333333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fo:color="#333333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fo:color="#333333" fo:font-size="10pt" fo:font-style="italic" style:text-underline-style="solid" style:text-underline-width="auto" style:text-underline-color="font-color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8" style:family="text">
      <style:text-properties fo:color="#333333" fo:font-size="10pt" fo:letter-spacing="0.026cm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fo:color="#333333" fo:font-size="10pt" fo:letter-spacing="0.026cm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10" style:family="text">
      <style:text-properties fo:color="#333333" fo:font-size="8pt" style:font-name-asian="Times New Roman1" style:font-size-asian="8pt" style:language-asian="ru" style:country-asian="RU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6"/></text:span><text:span text:style-name="T2"><text:s text:c="14"/>Разработка урока <text:s/></text:span></text:p>
      <text:p text:style-name="P2"><text:span text:style-name="T2">ЖИЗНЬ И ТВОРЧЕСТВО МАКСИМА ГОРЬКОГО</text:span><text:span text:style-name="T1"><text:line-break/></text:span><text:span text:style-name="T2">(АЛЕКСЕЯ МАКСИМОВИЧА ПЕШКОВА). </text:span></text:p>
      <text:p text:style-name="P3"><text:span text:style-name="T3">Цель</text:span><text:span text:style-name="T5">: </text:span><text:span text:style-name="T4">познакомить с жизнью и творчеством М. Горького, обратив внимание на сложность судьбы писателя, неоднозначность его творческого пути.</text:span></text:p>
      <text:p text:style-name="P9">Ход урока</text:p>
      <text:p text:style-name="P7"><text:span text:style-name="T4">...Сама его жизнь – это книга, это увлекательный роман. <text:s text:c="2"/></text:span><text:span text:style-name="T6">Е. Замятин</text:span></text:p>
      <text:p text:style-name="P7"><text:span text:style-name="T6"><text:s text:c="3"/></text:span><text:span text:style-name="T4">Горький – материал своих книг. <text:s text:c="10"/></text:span><text:span text:style-name="T6">В.Шкловский</text:span></text:p>
      <text:p text:style-name="P11">I. Вступительная беседа.</text:p>
      <text:p text:style-name="P12">– Какие воспоминания остались у вас о детстве? Чего вспоминается больше, хорошего или плохого?</text:p>
      <text:p text:style-name="P13">Очень сложной была судьба этого писателя, трудным было детство, он, может быть, и псевдоним выбрал в соответствии с этим.</text:p>
      <text:p text:style-name="P13">Все чаще в нашей печати встречаются слова: «трагедия Горького». При политическом режиме Сталина, когда писатель был признан советским классиком, не только подорвали авторитет Горького в мире, но и лишили его сочувствия многих любивших его раньше людей. «Кто утверждает, что в судьбе Горького все законно, естественно и даже прекрасно, – писал наиболее влиятельный в русской эмиграции критик Георгий Адамович, – служит памяти его очень дурную службу».</text:p>
      <text:p text:style-name="P3"><text:span text:style-name="T5">II. Лекция.</text:span><text:bookmark text:name="Bookmark"/><text:span text:style-name="T4"> </text:span><text:span text:style-name="T5">16 (28) марта 1868 г. </text:span><text:span text:style-name="T4">В Нижнем Новгороде в семье столяра-</text:span><text:span text:style-name="T8">краснодеревщика</text:span><text:span text:style-name="T4"> Максима Савватиевича Пешкова и Варвары Васильевны из мещанского рода Кашириных родился сын Алексей. Необычайную живописность этого края отмечал Е. Замятин в воспоминаниях о Горьком:</text:span></text:p>
      <text:p text:style-name="P3"><text:span text:style-name="T6">«На высоком берегу реки – зубчатые стены древнего Кремля, золотые кресты и купола многочисленных церквей. Ниже, у воды – бесконечные склады,  амбары,  пристани,  магазины:  здесь  каждое  лето  шумела знаменитая русская ярмарка, где происходили гомерические кутежи и делались  миллионы,  где  с  длиннополыми  сюртуками  русских  купцов  смешивались азиатские халаты. И, наконец, на другом берегу – кусок Европы – лес  фабричных  труб,  огненные  жерла  домен,   железные   корпуса  кораблей.</text:span><text:span text:style-name="T4">.. <text:s text:c="6"/></text:span><text:span text:style-name="T6">Этот город, где жили рядом Россия XVI и XX века, – Нижний Новгород, родина Горького. Река, на берегу которой он вырос, – это Волга, родившая легендарных русских бунтарей Разина и Пугачева, Волга, о которой сложено столько песен русскими бурлаками. Горький прежде всего связан с Волгой: его дед был здесь бурлаком».</text:span></text:p>
      <text:p text:style-name="P3"><text:span text:style-name="T5">1873–1878 гг. </text:span><text:span text:style-name="T4">После смерти отца живет с матерью в семье деда Василия  Каширина,  владельца  красильной  мастерской.  По  словам  Е. Замятина, </text:span><text:span text:style-name="T6">«Это был тип русского американца, ... начавши жизнь бурлаком, он закончил ее владельцем трех кирпичных фабрик и нескольких домов. В доме этого скупого старика проходит детство Горького. Оно было очень коротким: в 8 лет мальчик был уже отдан в подмастерье к сапожнику, он был  брошен  в  мутную  реку жизни, из которой ему представлялось выплывать как ему угодно. Такова была система воспитания, выбранная его дедом».</text:span></text:p>
      <text:p text:style-name="P5"><text:span text:style-name="T5">1879–1884 гг. </text:span><text:span text:style-name="T4">После смерти матери дед отправляет Алешу «в люди». Е. Замятин писал об этом: </text:span><text:span text:style-name="T6">«Самоучка, за всю свою жизнь только полгода пробывший в начальной школе, Горький не переставал учиться всю жизнь и знал очень много. И к тому, что он не знал, у него было трогательное, какое-то детски почтительное отношение. Эту черту мне приходилось наблюдать в нем много раз».</text:span></text:p>
      <text:p text:style-name="P3"><text:span text:style-name="T5">В 1884 г. </text:span><text:span text:style-name="T4">Алексей Пешков безуспешно пытается поступить в университет. Работает на пристанях.</text:span></text:p>
      <text:p text:style-name="P3"><text:span text:style-name="T5">12 декабря 1887 г. </text:span><text:span text:style-name="T4">После смерти деда и бабушки, в результате мучительного разлада между мечтой и действительностью Алеша Пешков пытается покончить с собой.</text:span></text:p>
      <text:p text:style-name="P3"><text:span text:style-name="T5">1891 г. </text:span><text:span text:style-name="T4">Уходит  из  Нижнего  Новгорода  путешествовать  «по  Руси». </text:span><text:span text:style-name="T6">«</text:span><text:span text:style-name="T9">Все</text:span><text:span text:style-name="T6"> это – пешком, в компании бездомных живописных бродяг, с ночевками в степи у костров, в заброшенных домах, под опрокинутыми лодками. Сколько происшествий, встреч, дружб, драк, ночных исповедей! Какой материал для будущего писателя!..» (Е. Замятин.)</text:span></text:p>
      <text:p text:style-name="P3"><text:span text:style-name="T5">12 сентября 1892 г. </text:span><text:span text:style-name="T4">В тифлисской газете «Кавказ» напечатан рассказ «Макар Чудра» за подписью «М. Горький».</text:span></text:p>
      <text:p text:style-name="P3"><text:span text:style-name="T6">«...Романтический бродяга выпустил книгу рассказов, – </text:span><text:span text:style-name="T4">пишет о начале писательской деятельности Горького Е. Замятин. – </text:span><text:span text:style-name="T6">Пред изумленным читателем предстал не только до тех пор неведомый мир «босяков», но и  целая  система  анархической  философии  этих  пасынков  общества. «Цеховой малярного </text:span><text:soft-page-break/><text:span text:style-name="T6">цеха Алексей Пешков», как было записано в паспорте,  превратился  в  Максима  Горького.  Он сразу стал одним из самых популярных  писателей  в  России,  особенно в кругах молодежи и интеллигенции».</text:span></text:p>
      <text:p text:style-name="P3"><text:span text:style-name="T5">1901 г. </text:span><text:span text:style-name="T4">Участвует в демонстрации в Петербурге на площади около Казанского собора. В числе других литераторов и общественных деятелей подписывает протест против насилия во время разгона демонстраций. Арестован за революционную деятельность и заключен в тюрьму. Освобожден по состоянию здоровья под домашний арест в результате хлопот Л. Толстого.</text:span></text:p>
      <text:p text:style-name="P3"><text:span text:style-name="T5">1902 г. </text:span><text:span text:style-name="T4">Академия наук на заседании Отделения русского языка и словесности избирает Горького почетным академиком, но решение было отменено. Николай II на докладе о выборах Горького в почетные академики пишет: «Более чем оригинально!».</text:span></text:p>
      <text:p text:style-name="P3"><text:span text:style-name="T5">1905 г. </text:span><text:span text:style-name="T4">Активно участвует в революционном движении. Снабжает деньгами большевистские газеты. Заключен в Петропавловскую крепость в связи с обвинением в «государственном преступлении».</text:span></text:p>
      <text:p text:style-name="P3"><text:span text:style-name="T5">С 1906 г.</text:span><text:span text:style-name="T4"> – за границей. На Капри принимает участие в съезде литераторов, читает лекции по русской литературе.</text:span></text:p>
      <text:p text:style-name="P6"><text:span text:style-name="T5">В</text:span><text:span text:style-name="T4"> </text:span><text:span text:style-name="T5">1914 г. </text:span><text:span text:style-name="T4">возвращается в Петербург. Настоящей катастрофой для Горького была Первая мировая война, чудовищный пример «коллективного безумия», когда Человек из гордого существа превратился в «окопную вошь» и «пушечное мясо», когда люди зверели на глазах, когда разум человеческий  вдруг  доказал  свое  полное  бессилие  перед  трагическими событиями. В малоизвестном стихотворении Горького мы найдем такие строки:</text:span></text:p>
      <text:p text:style-name="P10">Как мы потом жить будем? Что нам этот ужас принесет.Что теперь от ненависти к людям Душу мою спасет?</text:p>
      <text:p text:style-name="P3"><text:span text:style-name="T5">1917 г. </text:span><text:span text:style-name="T4">После свержения самодержавия восстановлен в звании почетного академика.</text:span></text:p>
      <text:p text:style-name="P3"><text:span text:style-name="T5">21 апреля </text:span><text:span text:style-name="T4">в газете «Новая жизнь» начинают появляться заметки из цикла «Несвоевременные мысли», которые печатаются и в </text:span><text:span text:style-name="T5">1918 г.</text:span></text:p>
      <text:p text:style-name="P3"><text:span text:style-name="T6">Группа подготовленных учащихся представляет сообщение по статьям Горького «Несвоевременные мысли», прослушав которое учащиеся </text:span><text:span text:style-name="T7">письменно</text:span><text:span text:style-name="T6"> отвечают на предложенные вопросы:</text:span></text:p>
      <text:p text:style-name="P13">1. Какие главные темы ставит М. Горький в «Несвоевременных мыслях»?</text:p>
      <text:p text:style-name="P13">2. Почему мысли Горького названы «несвоевременными» в 1917–1918 гг. и в чем их нынешняя «своевременность»?</text:p>
      <text:p text:style-name="P3"><text:span text:style-name="T4">О существовании «Несвоевременных мыслей» разговоры ходили давно. Это были глухие разговоры о том, что «пролетарский писатель» Максим Горький не принял Октябрьской революции, не соглашался с политикой большевиков и резко осуждал лично Ленина. <text:s text:c="17"/>К сожалению, нет подлинных документов, например, о жизни Горького в СССР, когда он был фактически изолирован от внешнего мира и даже в своих частых поездках по стране не мог быть объективным наблюдателем того, что происходило на самом деле. <text:s text:c="7"/>Да, он спорил с Лениным и большевиками в 1917–1918 годах и позже, когда в 1922 году в письме к Ан. Франсу писал: «Суд над эсерами носит цинический характер публичного подготовления убийства людей, которые </text:span><text:span text:style-name="T5">искренно</text:span><text:span text:style-name="T4"> были преданы делу освобождения русского народа». Хотя до революции Горький помогал большевикам и своим творчеством, и даже просто своими деньгами. <text:s text:c="8"/>Ясно, что отъезд на Запад был продиктован не только болезнью, а и невозможностью дальше сотрудничать с большевиками в культурной области. Основной идеей писателя в это время становится желание сохранить культуру России. <text:s text:c="4"/>Этому подчинено создание издательства «Всемирная литература» и статьи «Несвоевременные мысли». Нам это сейчас трудно представить, но в 1918 г. в Петрограде за мешок мерзлой картошки продавали старинные фамильные бриллианты. О том, как разного рода жулики наживались на этом, Горький также писал в этих статьях.</text:span></text:p>
      <text:p text:style-name="P13">«Несвоевременные мысли» Горького – это, прежде всего, резкий протест против небрежения культурными ценностями и, самое главное, – теми людьми, которые создают эти ценности. Горький вышел из низов и потому с особой болью реагировал на всякого рода дикость, грубость, невежество. Он их как бы всей «кожей чувствовал».</text:p>
      <text:p text:style-name="P13">И наоборот – даже самые слабые ростки культуры, даже самые обычные проявления вежливости, порядочности вызывали в нем ликование.</text:p>
      <text:p text:style-name="P13">В повести Горького «Городок Окуров» есть замечательная сцена, где словно предсказан характер революции в России. Городовой говорит по поводу объявления в России «свободы»: «Теперь такое начнется, – ух! Теперь каждый каждому все обиды напомнит!»</text:p>
      <text:p text:style-name="P13">Не кажется ли вам, что это подходит и к нынешней ситуации, когда объявление «свободы» оборачивается не культурными задачами, а напоминанием всеми своих «обид» друг другу? А там, где начинается напоминание «обид», городовому всегда будет работа!</text:p>
      <text:p text:style-name="P13"><text:soft-page-break/> Вот почему городовой в «Городке Окурове» был спокоен. Он понимал, что объявлять «свободу» – еще не значит сделать всех истинно свободными.</text:p>
      <text:p text:style-name="P13">Вот и вторая тема «Несвоевременных мыслей» Горького: культура и свобода. Для развития культуры свобода необходима – но одной внешней свободы недостаточно. Ведь она может повернуться своей страшной стороной: свободой грабить, воровать и убивать. Горький кричит об этой опасности.</text:p>
      <text:p text:style-name="P13">И  посмотрите  вокруг  себя:  разве  его  крик  не  доносится  до  наших дней?</text:p>
      <text:p text:style-name="P13">«Грабят – изумительно, артистически; нет сомнения, что об этом процессе самоограбления Руси история будет рассказывать с величайшим пафосом».</text:p>
      <text:p text:style-name="P13">И наконец – третья тема: русский национальный характер в понимании Горького. Никто не написал о русском человеке столько высоких слов, как Горький.</text:p>
      <text:p text:style-name="P13">В цикле «По Руси», в «Заметках из дневника» он показывает наш народ самым талантливым и способным к творчеству народом на земле. Но в то же время он сказал о русском народе наиболее страшные слова из всех, какие когда-либо произносились.</text:p>
      <text:p text:style-name="P13">С точки зрения Горького, талантливость народа часто оборачивается в зверствах. Гражданская война, безусловно, давала примеры зверства, и не Горький придумал это.</text:p>
      <text:p text:style-name="P3"><text:span text:style-name="T4">И все-таки его речи о русском характере нельзя принимать буквально. Жестокими были все мировые революции. Но Горький судит </text:span><text:span text:style-name="T5">свой</text:span><text:span text:style-name="T4"> народ и  судит  его  как  бы  </text:span><text:span text:style-name="T5">изнутри</text:span><text:span text:style-name="T4">.  Это  называется  «национальной  самокритикой».</text:span></text:p>
      <text:p text:style-name="P13">В XIX веке такой «самокритикой» занимались, например, Чаадаев, Грибоедов, Пушкин, Гоголь. Они не льстили своему народу, писали о нем правду. Пушкин писал о зверствах казаков в «Капитанской дочке», Гоголь подсмеивался над мужиками в «Мертвых душах».</text:p>
      <text:p text:style-name="P3"><text:span text:style-name="T4">Но «самокритика» Горького оказалась страшнее, яростнее и оттого, может быть, – не совсем справедливой. Но и время было другое. И характер писателя, недаром взявшего себе литературный псевдоним </text:span><text:span text:style-name="T5">Максим</text:span><text:span text:style-name="T4"> («максимальный»), был другим.</text:span></text:p>
      <text:p text:style-name="P13">Важно помнить, что «Несвоевременные мысли» – не просто сборник публицистики, а страстные газетные отклики на ежедневные события в стране.</text:p>
      <text:p text:style-name="P13">Читая их, мы чувствуем дыхание того времени, слышим крики и стоны той эпохи, времени, в которое нам едва ли надо возвращаться, но которое нам нельзя забывать.</text:p>
      <text:p text:style-name="P14">Вот  одна  из  статей,  опубликованных  в  газете  «Новая жизнь»  № 82 (297), 3 мая (20 апреля) 1918 г.</text:p>
      <text:p text:style-name="P12">«На днях какие-то окаянные мудрецы осудили семнадцатилетнего юношу на семнадцать лет общественных работ за то, что этот юноша откровенно и честно заявил: «Я не признаю советской власти!»</text:p>
      <text:p text:style-name="P3"><text:span text:style-name="T6">Не говоря о том, что людей, которые не признают авторитета власти комиссаров, найдется в России десятки миллионов и что всех этих людей невозможно истребить, я нахожу полезным напомнить строгим, но не умным судьям о том, откуда явился </text:span><text:span text:style-name="T9">этот</text:span><text:span text:style-name="T6"> </text:span><text:span text:style-name="T9">честный</text:span><text:span text:style-name="T6"> юноша, столь </text:span><text:span text:style-name="T9">нелепо</text:span><text:span text:style-name="T6">-</text:span><text:span text:style-name="T9">сурово</text:span><text:span text:style-name="T6"> осужденный ими.</text:span><text:span text:style-name="T4"> <text:s text:c="6"/></text:span><text:span text:style-name="T6">Этот юноша – плоть от плоти тех прямодушных и бесстрашных людей, которые на протяжении десятилетий, живя в атмосфере полицейского надзора, шпионства и предательства, неустанно разрушали свинцовую тюрьму монархии, внося, с опасностью для свободы и жизни своей, в темные массы рабочих и крестьян идеи свободы, права, социализма. Этот юноша – духовный потомок людей, которые, будучи схвачены врагами и изнывая в тюрьмах, отказывались на допросах разговаривать с жандармами из презрения к победившему врагу.</text:span></text:p>
      <text:p text:style-name="P12">Этот юноша воспитан высоким примером тех лучших русских людей, которые сотнями и тысячами погибали в ссылке, в тюрьмах, в каторге и на костях которых мы ныне собираемся строить новую Россию.</text:p>
      <text:p text:style-name="P12">Это – романтик, идеалист, которому органически противна «реальная политика» насилия и обмана, политика фанатиков догмы, окруженных – по их же сознанию – жуликами и шарлатанами.</text:p>
      <text:p text:style-name="P12">Чтоб воспитать мужественного и честного юношу в подлых условиях русской жизни, требовалась огромная затрата духовных сил, почти целый век напряженной работы.</text:p>
      <text:p text:style-name="P12">И вот теперь люди, ради свободы которых совершалась эта работа, не понимая, что честный враг лучше подлого друга, осудили мужественного юношу за то, что он, – как это и следует, – не может и не хочет признавать власть, попирающую свободу. Есть очень умная басня о свинье под дубом вековым, – может быть, премудрые судьи найдут время прочитать ее? Им необходимо ознакомиться с моралью этой басни.»</text:p>
      <text:p text:style-name="P3"><text:span text:style-name="T5">4 сентября 1918 г. </text:span><text:span text:style-name="T4">заключает договор с большевиками об образовании издательства «Всемирная литература».</text:span></text:p>
      <text:p text:style-name="P5"><text:soft-page-break/><text:span text:style-name="T5">1918–1921 </text:span><text:span text:style-name="T4">кроме литературной работы активно занимается общественной деятельностью: читает лекции о культуре, работает в «комиссии по улучшению быта ученых».</text:span></text:p>
      <text:p text:style-name="P3"><text:span text:style-name="T5">9 августа 1921 г. </text:span><text:span text:style-name="T4">по настоянию Ленина уезжает за границу, где продолжает литературную деятельность.</text:span></text:p>
      <text:p text:style-name="P3"><text:span text:style-name="T5">9 мая 1933 г.</text:span><text:span text:style-name="T4"> возвращается в Россию, где пишет многочисленные публицистические статьи, руководит подготовкой I съезда писателей.</text:span></text:p>
      <text:p text:style-name="P3"><text:span text:style-name="T5">27 мая 1936 г. </text:span><text:span text:style-name="T4">М. Горький</text:span><text:span text:style-name="T5"> </text:span><text:span text:style-name="T4">заболел гриппом и 18 июня умер в Горках, близ Москвы.</text:span></text:p>
      <text:p text:style-name="P3"><text:span text:style-name="T5">20 июня </text:span><text:span text:style-name="T4">после траурного митинга урна с прахом писателя замурована в Кремлевской стене.</text:span></text:p>
      <text:p text:style-name="P13">Так сложилась судьба известного русского писателя и общественного деятеля М. Горького. Беседу о нем закончим словами Леонида Леонова:</text:p>
      <text:p text:style-name="P3"><text:span text:style-name="T6">«...По собственному опыту известно нам, насколько необязательны для потомков дедовские кумиры и привязанности. Но только всякий раз, оглянувшись на наш век с его незатухающим заревом великих битв, эпохальных сожжений... на пути в землю обетованную, они среди прочих исполинских теней... различат и характерную сутуловатую фигуру Максима Горького... Из-под козырька прижатой ко лбу ладони, с той же неповторимой, чуть иронической одобрительной улыбкой он будет испытующе всматриваться вослед им, все вперед и дальше уходящим поколеньям, в которые </text:span><text:span text:style-name="T9">он</text:span><text:span text:style-name="T6"> так верил – трибун, поэт, бунтарь, отец и наставник Человеков на земле». <text:s text:c="7"/></text:span></text:p>
      <text:p text:style-name="P3"><text:span text:style-name="T6"><text:s/></text:span><text:span text:style-name="T5">III. Итог урока </text:span><text:span text:style-name="T4">– Каким предстал перед вами М. Горький? <text:s text:c="36"/></text:span><text:span text:style-name="T10">Д/З</text:span><text:span text:style-name="T5"> <text:s text:c="95"/>Д/з <text:s/>- <text:s/></text:span><text:span text:style-name="T4">Прочитать пьесу Горького «На дне». <text:s text:c="3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50%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Нефедова</dc:creator>
    <meta:editing-cycles>7</meta:editing-cycles>
    <meta:creation-date>2017-10-13T18:46:00</meta:creation-date>
    <dc:date>2024-02-05T11:10:43.42</dc:date>
    <meta:editing-duration>PT2M6S</meta:editing-duration>
    <meta:generator>OpenOffice/4.1.7$Win32 OpenOffice.org_project/417m1$Build-9800</meta:generator>
    <meta:document-statistic meta:table-count="0" meta:image-count="0" meta:object-count="0" meta:page-count="4" meta:paragraph-count="63" meta:word-count="2030" meta:character-count="14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